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Textbody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 fo:font-size="14pt" style:font-size-asian="14pt"/>
    </style:style>
    <style:style style:name="P3" style:parent-style-name="Textbody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/>
    </style:style>
    <style:style style:name="P7" style:parent-style-name="Textbody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 fo:font-size="14pt" style:font-size-asian="14pt"/>
    </style:style>
    <style:style style:name="P8" style:parent-style-name="Textbody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 fo:font-size="14pt" style:font-size-asian="14pt"/>
    </style:style>
    <style:style style:name="P9" style:parent-style-name="Textbody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 fo:font-size="14pt" style:font-size-asian="14pt"/>
    </style:style>
    <style:style style:name="P10" style:parent-style-name="Textbody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 fo:font-size="14pt" style:font-size-asian="14pt"/>
    </style:style>
    <style:style style:name="P11" style:parent-style-name="Textbody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 fo:font-size="14pt" style:font-size-asian="14pt"/>
    </style:style>
    <style:style style:name="P12" style:parent-style-name="Textbody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Arial" fo:color="#333333" style:letter-kerning="false"/>
    </style:style>
  </office:automatic-styles>
  <office:body>
    <office:text text:use-soft-page-breaks="true">
      <text:p text:style-name="P1">教育部強化國民中小學家庭訪問實施原則</text:p>
      <text:p text:style-name="內文"/>
      <text:list text:style-name="LFO1" text:continue-numbering="true">
        <text:list-item>
          <text:p text:style-name="P2">為增進各縣(市)政府協助國民中小學家庭訪問功能，促進親師合作機制，以協家長了解學生，強化親師生良性互動溝通，並建立多元輔導管道，結合學校教育與家庭教育功能，以提高輔導學生之效果。</text:p>
        </text:list-item>
        <text:list-item>
          <text:p text:style-name="P3"><text:span text:style-name="T4">一般學生之訪問，由各班導師擔任，</text:span><text:span text:style-name="T5">每學期至少一次</text:span><text:span text:style-name="T6">，其方式可採到府訪問、電話訪問、個別約談、班親會或其他方式。</text:span></text:p>
        </text:list-item>
        <text:list-item>
          <text:p text:style-name="P7">特殊個案學生需深入了解學生家庭生活情形和社區環境背景時，應立即與家長聯繫，探知原因及謀求解決方法，並視個案情形由導師會同相關人員共同訪問或晤談。</text:p>
        </text:list-item>
        <text:list-item>
          <text:p text:style-name="P8">進行訪問時，如有安全上之顧慮，學校應提供協助並會同相關人員共同為之。</text:p>
        </text:list-item>
        <text:list-item>
          <text:p text:style-name="P9">家庭訪問及晤談內容得包含家庭生活狀況(含家庭背景、生活習慣、與家人相處情形、家長期望、家長教養方式…等)、學校生活狀況(含學生學習狀況、人際關係、行為表現…等)或相關教育宣導。</text:p>
        </text:list-item>
        <text:list-item>
          <text:p text:style-name="P10">家庭訪問所悉資料及晤談內容應予保密，對適應困難學生，應結合相關資源及認輔制度等，提供必要協助。</text:p>
        </text:list-item>
        <text:list-item>
          <text:p text:style-name="P11">經家訪發現有違反兒童及少年福利法或危害學生人權者，需依法及時通報相關機構並追蹤輔導。</text:p>
        </text:list-item>
        <text:list-item>
          <text:p text:style-name="P12"><text:span text:style-name="T13">為落實學校家庭訪問功能，各直轄市、縣</text:span><text:span text:style-name="T14">(</text:span><text:span text:style-name="T15">市</text:span><text:span text:style-name="T16">)</text:span><text:span text:style-name="T17">政府得依需要訂定相關規定</text:span><text:span text:style-name="T18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強化國民中小學家庭訪問實施原則</dc:title>
    <meta:initial-creator>user</meta:initial-creator>
    <dc:creator>user</dc:creator>
    <meta:creation-date>2018-03-29T05:03:00Z</meta:creation-date>
    <dc:date>2020-03-06T01:33:00Z</dc:date>
    <meta:template xlink:href="Normal.dotm" xlink:type="simple"/>
    <meta:editing-cycles>4</meta:editing-cycles>
    <meta:editing-duration>PT120S</meta:editing-duration>
    <meta:document-statistic meta:page-count="1" meta:paragraph-count="1" meta:word-count="72" meta:character-count="487" meta:row-count="3" meta:non-whitespace-character-count="416"/>
  </office:meta>
</office:document-meta>
</file>