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4pt" style:font-size-asian="2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4" style:family="table-column">
      <style:table-column-properties style:column-width="1.3326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7833in"/>
    </style:style>
    <style:style style:name="TableColumn7" style:family="table-column">
      <style:table-column-properties style:column-width="0.9326in"/>
    </style:style>
    <style:style style:name="TableColumn8" style:family="table-column">
      <style:table-column-properties style:column-width="0.3673in"/>
    </style:style>
    <style:style style:name="TableColumn9" style:family="table-column">
      <style:table-column-properties style:column-width="0.8229in"/>
    </style:style>
    <style:style style:name="TableColumn10" style:family="table-column">
      <style:table-column-properties style:column-width="0.177in"/>
    </style:style>
    <style:style style:name="TableColumn11" style:family="table-column">
      <style:table-column-properties style:column-width="2.5666in"/>
    </style:style>
    <style:style style:name="Table3" style:family="table">
      <style:table-properties style:width="7.1076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text-indent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min-row-height="0.314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8305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8305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8305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8305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8305in"/>
    </style:style>
    <style:style style:name="TableCell79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6875in"/>
    </style:style>
    <style:style style:name="TableCell88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98" style:family="table-row">
      <style:table-row-properties style:min-row-height="0.6875in"/>
    </style:style>
    <style:style style:name="TableCell99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5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108" style:family="table-column">
      <style:table-column-properties style:column-width="7.1069in"/>
    </style:style>
    <style:style style:name="Table107" style:family="table">
      <style:table-properties style:width="7.1069in" fo:margin-left="0in" table:align="center"/>
    </style:style>
    <style:style style:name="TableRow109" style:family="table-row">
      <style:table-row-properties style:min-row-height="0.2562in"/>
    </style:style>
    <style:style style:name="TableCell1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9868in"/>
    </style:style>
    <style:style style:name="TableCell11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1666in" fo:margin-right="0.6666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line-height="0.0833in"/>
    </style:style>
  </office:automatic-styles>
  <office:body>
    <office:text text:use-soft-page-breaks="true">
      <text:p text:style-name="P1">新北市新店區中正國民小學</text:p>
      <text:p text:style-name="P2">校務行政系統【模組權限】變更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處組名稱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申請日期</text:p>
          </table:table-cell>
          <table:covered-table-cell/>
          <table:covered-table-cell/>
          <table:table-cell table:style-name="TableCell19">
            <text:p text:style-name="P20"><text:s text:c="4"/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</table:table-row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分機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功能模組名稱</text:p>
          </table:table-cell>
          <table:covered-table-cell/>
          <table:covered-table-cell/>
          <table:table-cell table:style-name="TableCell38" table:number-columns-spanned="3">
            <text:p text:style-name="P39">所需權限</text:p>
          </table:table-cell>
          <table:covered-table-cell/>
          <table:covered-table-cell/>
          <table:table-cell table:style-name="TableCell40" table:number-columns-spanned="2">
            <text:p text:style-name="P41">需求原因(請寫明)</text:p>
          </table:table-cell>
          <table:covered-table-cell/>
        </table:table-row>
        <table:table-row table:style-name="TableRow42">
          <table:table-cell table:style-name="TableCell43" table:number-columns-spanned="3">
            <text:list text:style-name="LFO1" text:continue-numbering="true">
              <text:list-item>
                <text:p text:style-name="P44"/>
              </text:list-item>
            </text:list>
          </table:table-cell>
          <table:covered-table-cell/>
          <table:covered-table-cell/>
          <table:table-cell table:style-name="TableCell45" table:number-columns-spanned="3">
            <text:p text:style-name="P46">□停用</text:p>
            <text:p text:style-name="P47">□瀏覽<text:s text:c="2"/>□進階瀏覽</text:p>
            <text:p text:style-name="P48">□編輯<text:s text:c="2"/>□管理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2.</text:p>
          </table:table-cell>
          <table:covered-table-cell/>
          <table:covered-table-cell/>
          <table:table-cell table:style-name="TableCell54" table:number-columns-spanned="3">
            <text:p text:style-name="P55">□停用</text:p>
            <text:p text:style-name="P56">□瀏覽<text:s text:c="2"/>□進階瀏覽</text:p>
            <text:p text:style-name="P57">□編輯<text:s text:c="2"/>□管理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3.</text:p>
          </table:table-cell>
          <table:covered-table-cell/>
          <table:covered-table-cell/>
          <table:table-cell table:style-name="TableCell63" table:number-columns-spanned="3">
            <text:p text:style-name="P64">□停用</text:p>
            <text:p text:style-name="P65">□瀏覽<text:s text:c="2"/>□進階瀏覽</text:p>
            <text:p text:style-name="P66">□編輯<text:s text:c="2"/>□管理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4.</text:p>
          </table:table-cell>
          <table:covered-table-cell/>
          <table:covered-table-cell/>
          <table:table-cell table:style-name="TableCell72" table:number-columns-spanned="3">
            <text:p text:style-name="P73">□停用</text:p>
            <text:p text:style-name="P74">□瀏覽<text:s text:c="2"/>□進階瀏覽</text:p>
            <text:p text:style-name="P75">□編輯<text:s text:c="2"/>□管理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5.</text:p>
          </table:table-cell>
          <table:covered-table-cell/>
          <table:covered-table-cell/>
          <table:table-cell table:style-name="TableCell81" table:number-columns-spanned="3">
            <text:p text:style-name="P82">□停用</text:p>
            <text:p text:style-name="P83">□瀏覽<text:s text:c="2"/>□進階瀏覽</text:p>
            <text:p text:style-name="P84">□編輯<text:s text:c="2"/>□管理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申請單位</text:p>
            <text:p text:style-name="P90">主管核章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資訊管理</text:p>
            <text:p text:style-name="P95">人員核章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校長核章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3">※</text:span><text:span text:style-name="T104">完成以上簽核後，本申請表送交資訊管理人員保管備查。</text:span></text:p>
      <text:p text:style-name="P105">------------------------------------------------------------------------------------</text:p>
      <text:p text:style-name="P106">※以下資訊管理人員填寫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執行紀錄</text:p>
          </table:table-cell>
        </table:table-row>
        <table:table-row table:style-name="TableRow112">
          <table:table-cell table:style-name="TableCell113">
            <text:p text:style-name="P114"><text:span text:style-name="T115">˙</text:span><text:span text:style-name="T116">已於</text:span><text:span text:style-name="T117">____</text:span><text:span text:style-name="T118">年</text:span><text:span text:style-name="T119">____</text:span><text:span text:style-name="T120">月</text:span><text:span text:style-name="T121">____</text:span><text:span text:style-name="T122">日完成設定。設定人員簽名：</text:span><text:span text:style-name="T123">____________________</text:span><text:span text:style-name="T124">。</text:span></text:p>
            <text:p text:style-name="P125"><text:span text:style-name="T126">˙</text:span><text:span text:style-name="T127">已於</text:span><text:span text:style-name="T128">____</text:span><text:span text:style-name="T129">年</text:span><text:span text:style-name="T130">____</text:span><text:span text:style-name="T131">月</text:span><text:span text:style-name="T132">____</text:span><text:span text:style-name="T133">日</text:span><text:span text:style-name="T134">____</text:span><text:span text:style-name="T135">時</text:span><text:span text:style-name="T136">____</text:span><text:span text:style-name="T137">分通知申請人。</text:span>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159in"/>
      </style:footer-style>
    </style:page-layout>
  </office:automatic-styles>
  <office:master-styles>
    <style:master-page style:name="MP0" style:page-layout-name="PL0">
      <style:header>
        <text:p text:style-name="頁首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教育研究發展中心</dc:title>
    <dc:subject/>
    <meta:initial-creator>Karnemelk</meta:initial-creator>
    <dc:creator>user</dc:creator>
    <meta:creation-date>2019-10-05T03:47:00Z</meta:creation-date>
    <dc:date>2021-08-04T07:46:00Z</dc:date>
    <meta:print-date>2019-10-05T03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